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een rolstoeltoegangkelijke vissteiger op de locatie Elzensingel nabij Lijsterbesweg 24, kadastraal bekend als sectie E nummer 1870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215</text:p>
            <text:p text:style-name="common-al">
            <text:span text:style-name="nadrukvet">Besluitdatum verlengen:</text:span> 20 me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Elzensingel nabij Lijsterbesweg 24, kadastraal bekend als sectie E nummer 1870 in Sint Maarten</text:p>
            <text:p text:style-name="common-al">
            <text:span text:style-name="nadrukvet">Omschrijving:</text:span> het aanleggen van een rolstoeltoegangkelijke vissteig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710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en beslistermijn aanvraag omgevingsvergunning voor het aanleggen van een rolstoeltoegangkelijke vissteiger op de locatie Elzensingel nabij Lijsterbesweg 24, kadastraal bekend als sectie E nummer 1870 in Sint Maart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107</meta:user-defined>
    <meta:user-defined meta:name="OVERHEIDop.GmbID/DC.identifier">gmb-2022-237107</meta:user-defined>
    <meta:user-defined meta:name="OVERHEIDop.versieInformatie"/>
  </office:meta>
</office:document-meta>
</file>