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iniostraat 12 te IJmuiden, aanbrengen mechanische venti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Briniostraat 12, aanbrengen mechanische ventilatie (19/05/2022) 1559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559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Briniostraat 12 te IJmuiden, aanbrengen mechanische ventilati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105</meta:user-defined>
    <meta:user-defined meta:name="OVERHEIDop.GmbID/DC.identifier">gmb-2022-237105</meta:user-defined>
    <meta:user-defined meta:name="OVERHEIDop.versieInformatie"/>
  </office:meta>
</office:document-meta>
</file>