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3 bedrijfsgebouwen en het aanleggen van 4 uitritten, Hondiusstraat Kad. Sect. D nr. 57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346</text:p>
            <text:p text:style-name="common-al">Omschrijving: het bouwen van 3 bedrijfsgebouwen en het aanleggen van 4 uitritten</text:p>
            <text:p text:style-name="common-al">Adres: Hondiusstraat Kad. Sect. D nr. 5746 te Arnhem</text:p>
            <text:p text:style-name="common-al">Activiteiten: Bouwen (Art. 2.1 lid 1a Wabo), Aanleggen (Art. 2.1 lid 1b Wabo), Uitweg (Art. 2.2 lid 1e Wabo)</text:p>
            <text:p text:style-name="common-al">Besluit: Verlenging beslistermijn</text:p>
            <text:p text:style-name="common-al">Datum ondertekening: 13-05-2022</text:p>
            <text:p text:style-name="common-al">Datum verzending: 13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10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10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bouwen van 3 bedrijfsgebouwen en het aanleggen van 4 uitritten, Hondiusstraat Kad. Sect. D nr. 5746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102</meta:user-defined>
    <meta:user-defined meta:name="OVERHEIDop.GmbID/DC.identifier">gmb-2022-237102</meta:user-defined>
    <meta:user-defined meta:name="OVERHEIDop.versieInformatie"/>
  </office:meta>
</office:document-meta>
</file>