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Kennemerlaan 93 te IJmuiden, veranderen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Kennemerlaan 93, veranderen voorgevel (19/05/2022) 37890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710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0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0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7890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Kennemerlaan 93 te IJmuiden, veranderen voorgevel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7101</meta:user-defined>
    <meta:user-defined meta:name="OVERHEIDop.GmbID/DC.identifier">gmb-2022-237101</meta:user-defined>
    <meta:user-defined meta:name="OVERHEIDop.versieInformatie"/>
  </office:meta>
</office:document-meta>
</file>