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Zadelmakerstraat 3 te Velserbroek, plaatsen nieuwe luchtbehandelingsk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Zadelmakerstraat 3, plaatsen nieuwe luchtbehandelingskast (17/05/2022) 3939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709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9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9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398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Zadelmakerstraat 3 te Velserbroek, plaatsen nieuwe luchtbehandelingskas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098</meta:user-defined>
    <meta:user-defined meta:name="OVERHEIDop.GmbID/DC.identifier">gmb-2022-237098</meta:user-defined>
    <meta:user-defined meta:name="OVERHEIDop.versieInformatie"/>
  </office:meta>
</office:document-meta>
</file>