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in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7492/115595</text:p>
            <text:p text:style-name="common-al">Voor de activiteit: jaarlijkse zomeravondconcert</text:p>
            <text:p text:style-name="common-al">Voor: 15 juni van 19.30 tot 21.00 uur</text:p>
            <text:p text:style-name="common-al">Locatie: Raadhuisplein Zwijndrecht</text:p>
            <text:p text:style-name="common-al">Datum besluit: 2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70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37492/115595</meta:user-defined>
    <dc:language>nl</dc:language>
    <meta:user-defined meta:name="OVERHEIDop.locatietype/OVERHEIDop.gebiedsmarkering">Weg</meta:user-defined>
    <meta:user-defined meta:name="DC.title">Melding klein evenement Raadhuisplein in Zwijn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092</meta:user-defined>
    <meta:user-defined meta:name="OVERHEIDop.GmbID/DC.identifier">gmb-2022-237092</meta:user-defined>
    <meta:user-defined meta:name="OVERHEIDop.versieInformatie"/>
  </office:meta>
</office:document-meta>
</file>