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per 8 te Balk: verlenging beslistermijn aanvraag vergunning plaatsen van een dakkapel op het bestaande voordakvlak (OV 20220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5-2022 is de beslistermijn van deze aanvraag verlengd met maximaal zes weken. De uiterste beslisdatum is nu 07-07-2022. De aanvraag betreft het plaatsen van een dakkapel op het bestaande voordakvlak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708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8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8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Oper 8 te Balk: verlenging beslistermijn aanvraag vergunning plaatsen van een dakkapel op het bestaande voordakvlak (OV 20220232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088</meta:user-defined>
    <meta:user-defined meta:name="OVERHEIDop.GmbID/DC.identifier">gmb-2022-237088</meta:user-defined>
    <meta:user-defined meta:name="OVERHEIDop.versieInformatie"/>
  </office:meta>
</office:document-meta>
</file>