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het pand, Hommelseweg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50</text:p>
            <text:p text:style-name="common-al">Omschrijving: het splitsen van het pand</text:p>
            <text:p text:style-name="common-al">Adres: Hommelseweg 54 te Arnhem</text:p>
            <text:p text:style-name="common-al">Activiteit: Bouwen (Art. 2.1 lid 1a Wabo)</text:p>
            <text:p text:style-name="common-al">Besluit: Verlenging beslistermijn</text:p>
            <text:p text:style-name="common-al">Datum ondertekening: 17-05-2022</text:p>
            <text:p text:style-name="common-al">Datum verzending: 17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het pand, Hommelseweg 54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84</meta:user-defined>
    <meta:user-defined meta:name="OVERHEIDop.GmbID/DC.identifier">gmb-2022-237084</meta:user-defined>
    <meta:user-defined meta:name="OVERHEIDop.versieInformatie"/>
  </office:meta>
</office:document-meta>
</file>