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nieuwen van het dak aan Russulalaan 4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3 mei 2022 Russulalaan 44 het vernieuwen van het dak 3852 ZK </text:p>
              </text:list-item>
            </text:list>
            <text:p text:style-name="common-al">
            <text:span text:style-name="nadrukvet">
              <text:span text:style-name="nadrukvet">(GEEN BEZWAARCLAUSULE)</text:span> 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708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nieuwen van het dak aan Russulalaan 44 te Erme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82</meta:user-defined>
    <meta:user-defined meta:name="OVERHEIDop.GmbID/DC.identifier">gmb-2022-237082</meta:user-defined>
    <meta:user-defined meta:name="OVERHEIDop.versieInformatie"/>
  </office:meta>
</office:document-meta>
</file>