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16 A te Lemmer: verlenging beslistermijn aanvraag vergunning realiseren van een vis-kiosk (OV 2022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2 is de beslistermijn van deze aanvraag verlengd met maximaal zes weken. De uiterste beslisdatum is nu 08-07-2022. De aanvraag betreft het realiseren van een vis-kios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eedijk 16 A te Lemmer: verlenging beslistermijn aanvraag vergunning realiseren van een vis-kiosk (OV 20220236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81</meta:user-defined>
    <meta:user-defined meta:name="OVERHEIDop.GmbID/DC.identifier">gmb-2022-237081</meta:user-defined>
    <meta:user-defined meta:name="OVERHEIDop.versieInformatie"/>
  </office:meta>
</office:document-meta>
</file>