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zomeravondbraderieë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zomeravondbraderieën op dinsdag 12, 19 en 26 juli en 2, 9 en 16 augustus 2022 3851 NH, NA, NJ, NB, NK, NC, NL, ND, NE, 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70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zomeravondbraderieën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79</meta:user-defined>
    <meta:user-defined meta:name="OVERHEIDop.GmbID/DC.identifier">gmb-2022-237079</meta:user-defined>
    <meta:user-defined meta:name="OVERHEIDop.versieInformatie"/>
  </office:meta>
</office:document-meta>
</file>