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huurvergunning opkoopbescherming, Gamerslagplein 14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811</text:p>
            <text:p text:style-name="common-al">Omschrijving: verhuurvergunning opkoopbescherming</text:p>
            <text:p text:style-name="common-al">Adres: Gamerslagplein 146 te Arnhem</text:p>
            <text:p text:style-name="common-al">Besluit: Verlenging beslistermijn</text:p>
            <text:p text:style-name="common-al">Datum ondertekening: 12-05-2022</text:p>
            <text:p text:style-name="common-al">Datum verzending: 12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0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erhuurvergunning opkoopbescherming, Gamerslagplein 146 te Arn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77</meta:user-defined>
    <meta:user-defined meta:name="OVERHEIDop.GmbID/DC.identifier">gmb-2022-237077</meta:user-defined>
    <meta:user-defined meta:name="OVERHEIDop.versieInformatie"/>
  </office:meta>
</office:document-meta>
</file>