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randveilig verbouwen van het pand, Bos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23</text:p>
            <text:p text:style-name="common-al">Omschrijving: het brandveilig verbouwen van het pand</text:p>
            <text:p text:style-name="common-al">Adres: Bosweg 1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1-05-2022</text:p>
            <text:p text:style-name="common-al">Datum verzending: 11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randveilig verbouwen van het pand, Bosweg 1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70</meta:user-defined>
    <meta:user-defined meta:name="OVERHEIDop.GmbID/DC.identifier">gmb-2022-237070</meta:user-defined>
    <meta:user-defined meta:name="OVERHEIDop.versieInformatie"/>
  </office:meta>
</office:document-meta>
</file>