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hobbykas aan de Zandwei 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Zandwei 1, 4251 EJ, </text:span>plaatsen hobbykas (2022-017109); ingekomen op 15 me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06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hobbykas aan de Zandwei 1 in Werken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068</meta:user-defined>
    <meta:user-defined meta:name="OVERHEIDop.GmbID/DC.identifier">gmb-2022-237068</meta:user-defined>
    <meta:user-defined meta:name="OVERHEIDop.versieInformatie"/>
  </office:meta>
</office:document-meta>
</file>