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2 winkelunits en 9 appartementen, Bloemstraat 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27</text:p>
            <text:p text:style-name="common-al">Omschrijving: het realiseren van 2 winkelunits en 9 appartementen</text:p>
            <text:p text:style-name="common-al">Adres: Bloemstraat 61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2-05-2022</text:p>
            <text:p text:style-name="common-al">Datum verzending: 12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2 winkelunits en 9 appartementen, Bloemstraat 61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62</meta:user-defined>
    <meta:user-defined meta:name="OVERHEIDop.GmbID/DC.identifier">gmb-2022-237062</meta:user-defined>
    <meta:user-defined meta:name="OVERHEIDop.versieInformatie"/>
  </office:meta>
</office:document-meta>
</file>