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#Impact Sport en spel”, op 18, 20 en 22 juli 2022, locatie: Gijzenveltplantsoen 17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#Impact Sport en spel”, op 18, 20 en 22 juli 2022, locatie: Gijzenveltplantsoen 175 (17/05/2022) 6046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0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464-2022</meta:user-defined>
    <dc:language>nl</dc:language>
    <meta:user-defined meta:name="OVERHEIDop.locatietype/OVERHEIDop.gebiedsmarkering">Adres</meta:user-defined>
    <meta:user-defined meta:name="DC.title">Ingediende aanvraag evenementenvergunning: “#Impact Sport en spel”, op 18, 20 en 22 juli 2022, locatie: Gijzenveltplantsoen 175 te IJmui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59</meta:user-defined>
    <meta:user-defined meta:name="OVERHEIDop.GmbID/DC.identifier">gmb-2022-237059</meta:user-defined>
    <meta:user-defined meta:name="OVERHEIDop.versieInformatie"/>
  </office:meta>
</office:document-meta>
</file>