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24 ICE Beach soccer 2022” op 9 en 11 juni 2022, locatie: voor Paveljoen Zuidpier, Kennemerstrand 17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24 ICE Beach soccer 2022” op 9 en 11 juni 2022, locatie: voor Paveljoen Zuidpier, Kennemerstrand 172 (17/05/2022) 6125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0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1255-2022</meta:user-defined>
    <dc:language>nl</dc:language>
    <meta:user-defined meta:name="OVERHEIDop.locatietype/OVERHEIDop.gebiedsmarkering">Adres</meta:user-defined>
    <meta:user-defined meta:name="DC.title">Ingediende aanvraag evenementenvergunning: “24 ICE Beach soccer 2022” op 9 en 11 juni 2022, locatie: voor Paveljoen Zuidpier, Kennemerstrand 172 te IJmui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57</meta:user-defined>
    <meta:user-defined meta:name="OVERHEIDop.GmbID/DC.identifier">gmb-2022-237057</meta:user-defined>
    <meta:user-defined meta:name="OVERHEIDop.versieInformatie"/>
  </office:meta>
</office:document-meta>
</file>