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2e frietwagen Wegedoornpage 1 4814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2884</text:p>
            <text:p text:style-name="common-al">Ingekomen: 19-05-2022</text:p>
            <text:p text:style-name="common-al">Locatie: Wegedoornpage 1 4814TZ Breda</text:p>
            <text:p text:style-name="common-al">Omschrijving: Aanvraag vergunning standplaats ingevolge artikel 5:16, 5:17 en 1:7  van de Algemene Plaatselijke Verordening Breda 2018</text:p>
            <text:p text:style-name="common-al">Periode: op 10-06-2022 11:00 tot 13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0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884</meta:user-defined>
    <meta:user-defined meta:name="DCTERMS.abstract">2e frietwagen</meta:user-defined>
    <dc:language>nl</dc:language>
    <meta:user-defined meta:name="OVERHEIDop.locatietype/OVERHEIDop.gebiedsmarkering">Punt</meta:user-defined>
    <meta:user-defined meta:name="DC.title">Aanvraag vergunning standplaats 2e frietwagen Wegedoornpage 1 4814TZ Bre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53</meta:user-defined>
    <meta:user-defined meta:name="OVERHEIDop.GmbID/DC.identifier">gmb-2022-237053</meta:user-defined>
    <meta:user-defined meta:name="OVERHEIDop.versieInformatie"/>
  </office:meta>
</office:document-meta>
</file>