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#Impact Velserbroek Sport en spel” op 19 en 21 juli 2022, locatie: Groot Hoefblad 54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rbroek</text:span>
          </text:p>
            <text:p text:style-name="common-al">“#Impact Velserbroek Sport en spel” op 19 en 21 juli 2022, locatie: Groot Hoefblad 54 (17/05/2022) 6049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705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5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5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0498-2022</meta:user-defined>
    <dc:language>nl</dc:language>
    <meta:user-defined meta:name="OVERHEIDop.locatietype/OVERHEIDop.gebiedsmarkering">Adres</meta:user-defined>
    <meta:user-defined meta:name="DC.title">Ingediende aanvraag evenementenvergunning: “#Impact Velserbroek Sport en spel” op 19 en 21 juli 2022, locatie: Groot Hoefblad 54 te Velserbro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052</meta:user-defined>
    <meta:user-defined meta:name="OVERHEIDop.GmbID/DC.identifier">gmb-2022-237052</meta:user-defined>
    <meta:user-defined meta:name="OVERHEIDop.versieInformatie"/>
  </office:meta>
</office:document-meta>
</file>