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Huttenbouw Velserbroek” van 18 t/m 21 juli 2022, locatie: Grote Buitendijk 212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“Huttenbouw Velserbroek” van 18 t/m 21 juli 2022, locatie: Grote Buitendijk 212 (19/05/2022) 6183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0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1837-2022</meta:user-defined>
    <dc:language>nl</dc:language>
    <meta:user-defined meta:name="OVERHEIDop.locatietype/OVERHEIDop.gebiedsmarkering">Adres</meta:user-defined>
    <meta:user-defined meta:name="DC.title">Ingediende aanvraag evenementenvergunning: “Huttenbouw Velserbroek” van 18 t/m 21 juli 2022, locatie: Grote Buitendijk 212 te Velserbr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49</meta:user-defined>
    <meta:user-defined meta:name="OVERHEIDop.GmbID/DC.identifier">gmb-2022-237049</meta:user-defined>
    <meta:user-defined meta:name="OVERHEIDop.versieInformatie"/>
  </office:meta>
</office:document-meta>
</file>