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bouwen van een stolpwoning en nieuwbouw van een schuur op het perceel Berkmeerdijk 14, 1713KW Obdam</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aanvraag ontvangen voor een omgevingsvergunning voor het verbouwen van een stolpwoning en nieuwbouw van een schuur op het perceel Berkmeerdijk 14, 1713KW Obdam. De aanvraag is geregistreerd onder zaaknummer 2022-001295.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704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4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4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kmeerdijk 14, 1713KW Obdam</meta:user-defined>
    <dc:language>nl</dc:language>
    <meta:user-defined meta:name="OVERHEIDop.locatietype/OVERHEIDop.gebiedsmarkering">Punt</meta:user-defined>
    <meta:user-defined meta:name="DC.title">Kennisgeving ontvangst aanvraag beschikking, voor het verbouwen van een stolpwoning en nieuwbouw van een schuur op het perceel Berkmeerdijk 14, 1713KW Obdam</meta:user-defined>
    <meta:user-defined meta:name="DCTERMS.W3CDTF/DCTERMS.available">2022-05-25</meta:user-defined>
    <meta:user-defined meta:name="DCTERMS.W3CDTF/OVERHEIDop.jaargang">2022</meta:user-defined>
    <meta:user-defined meta:name="OVERHEIDop.publicationIssue">237048</meta:user-defined>
    <meta:user-defined meta:name="OVERHEIDop.GmbID/DC.identifier">gmb-2022-237048</meta:user-defined>
    <meta:user-defined meta:name="OVERHEIDop.versieInformatie"/>
  </office:meta>
</office:document-meta>
</file>