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ning, Randerpad 2, 7431PV Diepenveen, [DPV00A07921] Diepenveen A 79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413</text:p>
            <text:p text:style-name="common-al">Uiterlijke besluitdatum: 05-07-2022</text:p>
            <text:p text:style-name="common-al">Locatie: Randerpad 2 7431PV Diepenveen, [DPV00A07921] Diepenveen A 7921</text:p>
            <text:p text:style-name="common-al">Projectomschrijving: het uitbreid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0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41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nging beslistermijn omgevingsvergunning, het uitbreiden van een woning, Randerpad 2, 7431PV Diepenveen, [DPV00A07921] Diepenveen A 79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45</meta:user-defined>
    <meta:user-defined meta:name="OVERHEIDop.GmbID/DC.identifier">gmb-2022-237045</meta:user-defined>
    <meta:user-defined meta:name="OVERHEIDop.versieInformatie"/>
  </office:meta>
</office:document-meta>
</file>