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aan de Hasselmanstraat 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Hasselmanstraat 1, 4255 HL, </text:span>aanvraag gebruiksvergunning brandveilig gebruik (2022-017119); ingekomen op 16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0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gebruik aan de Hasselmanstraat 1 in Nieuwend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41</meta:user-defined>
    <meta:user-defined meta:name="OVERHEIDop.GmbID/DC.identifier">gmb-2022-237041</meta:user-defined>
    <meta:user-defined meta:name="OVERHEIDop.versieInformatie"/>
  </office:meta>
</office:document-meta>
</file>