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nummer 2452 (Hoefijzer) te Pesse: bouwen van een vrijstaande woning en aanleggen van een inrit (2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70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Ingekomen aanvraag omgevingsvergunning: Sectie T, nummer 2452 (Hoefijzer) te Pesse: bouwen van een vrijstaande woning en aanleggen van een inrit (23-05-2022)</meta:user-defined>
    <meta:user-defined meta:name="DCTERMS.W3CDTF/DCTERMS.available">2022-06-01</meta:user-defined>
    <meta:user-defined meta:name="DCTERMS.W3CDTF/OVERHEIDop.jaargang">2022</meta:user-defined>
    <meta:user-defined meta:name="OVERHEIDop.publicationIssue">237038</meta:user-defined>
    <meta:user-defined meta:name="OVERHEIDop.GmbID/DC.identifier">gmb-2022-237038</meta:user-defined>
    <meta:user-defined meta:name="OVERHEIDop.versieInformatie"/>
  </office:meta>
</office:document-meta>
</file>