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ksterlaan 3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aanvraag ontvangen voor een omgevingsvergunning op locatie Eksterlaan 36 in Leerdam. De aanvraag is geregistreerd onder zaaknummer OV-2022-0261. De aanvraag betreft het vervangen van de bestaande schutting en overkapp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0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0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Eksterlaan 36 in Leer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036</meta:user-defined>
    <meta:user-defined meta:name="OVERHEIDop.GmbID/DC.identifier">gmb-2022-237036</meta:user-defined>
    <meta:user-defined meta:name="OVERHEIDop.versieInformatie"/>
  </office:meta>
</office:document-meta>
</file>