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3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2022-00583 voor een omgevingsvergunning op locatie Fortlaan 3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703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Fortlaan 39 in Numansdor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035</meta:user-defined>
    <meta:user-defined meta:name="OVERHEIDop.GmbID/DC.identifier">gmb-2022-237035</meta:user-defined>
    <meta:user-defined meta:name="OVERHEIDop.versieInformatie"/>
  </office:meta>
</office:document-meta>
</file>