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Hoogbroek 26, intrekking omgevingsvergunning (uitgebreide omgevingsvergunning) (20-0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intrekken omgevingsvergun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703</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03</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03</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Sevenum, Hoogbroek 26, intrekking omgevingsvergunning (uitgebreide omgevingsvergunning) (20-01-2022)</meta:user-defined>
    <meta:user-defined meta:name="DCTERMS.W3CDTF/DCTERMS.available">2022-01-20</meta:user-defined>
    <meta:user-defined meta:name="DCTERMS.W3CDTF/OVERHEIDop.jaargang">2022</meta:user-defined>
    <meta:user-defined meta:name="OVERHEIDop.externeBijlage">Besluit|exb-2022-3436</meta:user-defined>
    <meta:user-defined meta:name="OVERHEIDop.publicationIssue">23703</meta:user-defined>
    <meta:user-defined meta:name="OVERHEIDop.GmbID/DC.identifier">gmb-2022-23703</meta:user-defined>
    <meta:user-defined meta:name="OVERHEIDop.versieInformatie"/>
  </office:meta>
</office:document-meta>
</file>