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Kastee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Kasteellaan 5, 5321 GL, Hedel. </text:p>
            <text:p text:style-name="common-al">De melding is ontvangen op 12 mei 2022 en heeft betrekking op de herinrichting van de supermark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702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Hedel, Kasteellaan 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27</meta:user-defined>
    <meta:user-defined meta:name="OVERHEIDop.GmbID/DC.identifier">gmb-2022-237027</meta:user-defined>
    <meta:user-defined meta:name="OVERHEIDop.versieInformatie"/>
  </office:meta>
</office:document-meta>
</file>