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plaatsen (legalisatie) van een overkapping voor de garage aan Groeneweg 32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Geweigerde omgevingsvergunning</text:p>
            <text:p text:style-name="common-al">412861 Groeneweg 32, 2661 KX Bergschenhoek.</text:p>
            <text:p text:style-name="common-al">Het plaatsen (legalisatie) van een overkapping voor de garage (verzonden 19-05-2022).</text:p>
            <text:p text:style-name="common-al">Heeft u vragen over deze bekendmaking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702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02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02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12861</meta:user-defined>
    <dc:language>nl</dc:language>
    <meta:user-defined meta:name="OVERHEIDop.locatietype/OVERHEIDop.gebiedsmarkering">Adres</meta:user-defined>
    <meta:user-defined meta:name="DC.title">Vergunning geweigerd voor het plaatsen (legalisatie) van een overkapping voor de garage aan Groeneweg 32 te Bergschenhoek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022</meta:user-defined>
    <meta:user-defined meta:name="OVERHEIDop.GmbID/DC.identifier">gmb-2022-237022</meta:user-defined>
    <meta:user-defined meta:name="OVERHEIDop.versieInformatie"/>
  </office:meta>
</office:document-meta>
</file>