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 Loren van Themaatlaan 16 te Velsen-Zuid, plaatsen dakkapel (voorzijde), aanbrengen schuimbeton als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er Loren van Themaatlaan 16, plaatsen dakkapel (voorzijde), aanbrengen schuimbeton als begane grond (19/05/2022) 409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941-2022</meta:user-defined>
    <dc:language>nl</dc:language>
    <meta:user-defined meta:name="OVERHEIDop.locatietype/OVERHEIDop.gebiedsmarkering">Adres</meta:user-defined>
    <meta:user-defined meta:name="DC.title">Verleende omgevingsvergunning Ver Loren van Themaatlaan 16 te Velsen-Zuid, plaatsen dakkapel (voorzijde), aanbrengen schuimbeton als begane grond</meta:user-defined>
    <meta:user-defined meta:name="DCTERMS.W3CDTF/DCTERMS.available">2022-05-27</meta:user-defined>
    <meta:user-defined meta:name="DCTERMS.W3CDTF/OVERHEIDop.jaargang">2022</meta:user-defined>
    <meta:user-defined meta:name="OVERHEIDop.publicationIssue">237020</meta:user-defined>
    <meta:user-defined meta:name="OVERHEIDop.GmbID/DC.identifier">gmb-2022-237020</meta:user-defined>
    <meta:user-defined meta:name="OVERHEIDop.versieInformatie"/>
  </office:meta>
</office:document-meta>
</file>