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01 aangevraagd, Zuider Carnisseweg 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uider Carnisseweg 110 2993 AZ Barendrecht (B220312301) het plaatsen van tijdelijke units op de parkeerplaats t.b.v. acute noodopvang van asielzoekers (06-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70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01</meta:user-defined>
    <meta:user-defined meta:name="DCTERMS.abstract">Zuider Carnisseweg 110, plaatsen tijdelijke units op parkeerplaats t.b.v. acute noodopvang asielzoekers </meta:user-defined>
    <dc:language>nl</dc:language>
    <meta:user-defined meta:name="OVERHEIDop.locatietype/OVERHEIDop.gebiedsmarkering">Adres</meta:user-defined>
    <meta:user-defined meta:name="DC.title">Omgevingsvergunning B220312301 aangevraagd, Zuider Carnisseweg 110</meta:user-defined>
    <meta:user-defined meta:name="DCTERMS.W3CDTF/DCTERMS.available">2022-01-20</meta:user-defined>
    <meta:user-defined meta:name="DCTERMS.W3CDTF/OVERHEIDop.jaargang">2022</meta:user-defined>
    <meta:user-defined meta:name="OVERHEIDop.publicationIssue">23702</meta:user-defined>
    <meta:user-defined meta:name="OVERHEIDop.GmbID/DC.identifier">gmb-2022-23702</meta:user-defined>
    <meta:user-defined meta:name="OVERHEIDop.versieInformatie"/>
  </office:meta>
</office:document-meta>
</file>