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organiseren van een jubileumfeest op 26, 27 en 28 mei en 3, 4 en 6 juni 2022 op locatie Sportpark de Wilder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 mei 2022 een besluit genomen op de aanvraag om een vergunning met zaaknummer Z22-001449 voor het organiseren van een jubileumfeest op 26, 27 en 28 mei en 3, 4 en 6 juni 2022 op locatie Sportpark de Wildert in Zundert.</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44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0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een jubileumfeest op 26, 27 en 28 mei en 3, 4 en 6 juni 2022 op locatie Sportpark de Wildert in Zundert</meta:user-defined>
    <meta:user-defined meta:name="DCTERMS.W3CDTF/DCTERMS.available">2022-05-25</meta:user-defined>
    <meta:user-defined meta:name="DCTERMS.W3CDTF/OVERHEIDop.jaargang">2022</meta:user-defined>
    <meta:user-defined meta:name="OVERHEIDop.publicationIssue">237019</meta:user-defined>
    <meta:user-defined meta:name="OVERHEIDop.GmbID/DC.identifier">gmb-2022-237019</meta:user-defined>
    <meta:user-defined meta:name="OVERHEIDop.versieInformatie"/>
  </office:meta>
</office:document-meta>
</file>