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x Althoffstraat 15-3 1063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x Althoffstraat 15-3 1063ZL Amsterdam</text:p>
            <text:p text:style-name="common-al">Omschrijving: zolderruimte omzetten naar een woonruimte</text:p>
            <text:p text:style-name="common-al">Datum ontvangst: 23-05-2022</text:p>
            <text:p text:style-name="common-al">Zaaknummer: Z2022-NW001564</text:p>
            <text:p text:style-name="common-al">OLO nummer: 69946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01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564</meta:user-defined>
    <meta:user-defined meta:name="DCTERMS.abstract">zolderruimte omzetten naar een woonruimte, OLO 6994627</meta:user-defined>
    <dc:language>nl</dc:language>
    <meta:user-defined meta:name="OVERHEIDop.locatietype/OVERHEIDop.gebiedsmarkering">Punt</meta:user-defined>
    <meta:user-defined meta:name="DC.title">Aanvraag omgevingsvergunning Lex Althoffstraat 15-3 1063ZL Amster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017</meta:user-defined>
    <meta:user-defined meta:name="OVERHEIDop.GmbID/DC.identifier">gmb-2022-237017</meta:user-defined>
    <meta:user-defined meta:name="OVERHEIDop.versieInformatie"/>
  </office:meta>
</office:document-meta>
</file>