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</text:span> - het bouwen van een zwembad en tuinhuis met overkapping (HZ-OMV-2022-0014, ontvangstdatum 16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erloseweg 18 te Wanssum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01</meta:user-defined>
    <meta:user-defined meta:name="OVERHEIDop.GmbID/DC.identifier">gmb-2022-23701</meta:user-defined>
    <meta:user-defined meta:name="OVERHEIDop.versieInformatie"/>
  </office:meta>
</office:document-meta>
</file>