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weg 4 7681EM Vroomshoop, verbouwen van een woning, ontvangen op 20-12-2021, zaaknummer 1700ESUITE6141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oekweg 4 7681EM Vroomshoop</text:p>
            <text:p text:style-name="common-al">Project: verbouwen van een woning</text:p>
            <text:p text:style-name="common-al">Ingekomen: 20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414202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Hoekweg 4 7681EM Vroomshoop, verbouwen van een woning, ontvangen op 20-12-2021, zaaknummer 1700ESUITE61414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7</meta:user-defined>
    <meta:user-defined meta:name="OVERHEIDop.GmbID/DC.identifier">gmb-2022-237</meta:user-defined>
    <meta:user-defined meta:name="OVERHEIDop.versieInformatie"/>
  </office:meta>
</office:document-meta>
</file>