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schutting aan de Schenkelkamp 16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Schenkelkamp 16, 4271 XS, </text:span>plaatsen schutting (2022-017498); ingekomen op17 me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699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9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9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schutting aan de Schenkelkamp 16 in Duss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6997</meta:user-defined>
    <meta:user-defined meta:name="OVERHEIDop.GmbID/DC.identifier">gmb-2022-236997</meta:user-defined>
    <meta:user-defined meta:name="OVERHEIDop.versieInformatie"/>
  </office:meta>
</office:document-meta>
</file>