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met uitbreiding van horeca aan Kerkstraat 1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Kennisgeving van rechtswege verleende omgevingsvergunning</text:p>
            <text:p text:style-name="common-al">376077 Kerkstraat 13, 2651 CD Berkel en Rodenrijs. </text:p>
            <text:p text:style-name="common-al">Het wijzigen van de bestemming met uitbreiding van horeca (ontstaansdatum 08-03-2022, verzenddatum 18-05-2022).</text:p>
            <text:p text:style-name="last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9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077</meta:user-defined>
    <dc:language>nl</dc:language>
    <meta:user-defined meta:name="OVERHEIDop.locatietype/OVERHEIDop.gebiedsmarkering">Adres</meta:user-defined>
    <meta:user-defined meta:name="DC.title">Toestemming voor het wijzigen van de bestemming met uitbreiding van horeca aan Kerkstraat 13 te Berkel en Rodenrij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91</meta:user-defined>
    <meta:user-defined meta:name="OVERHEIDop.GmbID/DC.identifier">gmb-2022-236991</meta:user-defined>
    <meta:user-defined meta:name="OVERHEIDop.versieInformatie"/>
  </office:meta>
</office:document-meta>
</file>