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en plaatsen van dakkapellen op het voor- en achterdakvlak van de woning aan Wiekslag 1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mei 2022 Wiekslag 17 het vernieuwen en plaatsen van dakkapellen op het voor- en achterdakvlak van de woning 3853 BG 23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9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en plaatsen van dakkapellen op het voor- en achterdakvlak van de woning aan Wiekslag 17 te Ermelo</meta:user-defined>
    <meta:user-defined meta:name="DCTERMS.W3CDTF/DCTERMS.available">2022-05-25</meta:user-defined>
    <meta:user-defined meta:name="DCTERMS.W3CDTF/OVERHEIDop.jaargang">2022</meta:user-defined>
    <meta:user-defined meta:name="OVERHEIDop.publicationIssue">236990</meta:user-defined>
    <meta:user-defined meta:name="OVERHEIDop.GmbID/DC.identifier">gmb-2022-236990</meta:user-defined>
    <meta:user-defined meta:name="OVERHEIDop.versieInformatie"/>
  </office:meta>
</office:document-meta>
</file>