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arpaed 4 in Pieters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8 januari 2022 besloten om de beslistermijn voor de aanvraag met zaaknummer V-20210551 voor een omgevingsvergunning op locatie Hoarpaed 4 in Pietersbierum te verlengen voor een periode van maximaal 6 weken. De aanvraag betreft het bouwen van 5 tijdelijke recreatiewoning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69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arpaed 4 in Pietersbierum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699</meta:user-defined>
    <meta:user-defined meta:name="OVERHEIDop.GmbID/DC.identifier">gmb-2022-23699</meta:user-defined>
    <meta:user-defined meta:name="OVERHEIDop.versieInformatie"/>
  </office:meta>
</office:document-meta>
</file>