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264 Brucknerlaan 20 te Tilburg, plaatsen van een erfafscheiding, 23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264 - I - Brucknerlaan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98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264 Brucknerlaan 20 te Tilburg, plaatsen van een erfafscheiding, 23 mei 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989</meta:user-defined>
    <meta:user-defined meta:name="OVERHEIDop.GmbID/DC.identifier">gmb-2022-236989</meta:user-defined>
    <meta:user-defined meta:name="OVERHEIDop.versieInformatie"/>
  </office:meta>
</office:document-meta>
</file>