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bijgebouw aan de Provincialeweg Zuid 33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Zuid 33, 4286 LJ, </text:span>realiseren een nieuw te bouwen bijgebouw (2022-017533); ingekomen op 17 me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698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8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8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bijgebouw aan de Provincialeweg Zuid 33 in Almkerk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6987</meta:user-defined>
    <meta:user-defined meta:name="OVERHEIDop.GmbID/DC.identifier">gmb-2022-236987</meta:user-defined>
    <meta:user-defined meta:name="OVERHEIDop.versieInformatie"/>
  </office:meta>
</office:document-meta>
</file>