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V Festival”, op 21 mei 2022 van 13:00 tot 23:00 uur, locatie: De Ven te Velsen-Zui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PIV Festival”, op 21 mei 2022 van 13:00 tot 23:00 uur, locatie: De Ven te Velsen-Zuid (17/05/2022) 1969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9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692-2022</meta:user-defined>
    <dc:language>nl</dc:language>
    <meta:user-defined meta:name="OVERHEIDop.locatietype/OVERHEIDop.gebiedsmarkering">Weg</meta:user-defined>
    <meta:user-defined meta:name="DC.title">Verleende evenementenvergunning “PIV Festival”, op 21 mei 2022 van 13:00 tot 23:00 uur, locatie: De Ven te Velsen-Zuid</meta:user-defined>
    <meta:user-defined meta:name="DCTERMS.W3CDTF/DCTERMS.available">2022-05-27</meta:user-defined>
    <meta:user-defined meta:name="DCTERMS.W3CDTF/OVERHEIDop.jaargang">2022</meta:user-defined>
    <meta:user-defined meta:name="OVERHEIDop.publicationIssue">236983</meta:user-defined>
    <meta:user-defined meta:name="OVERHEIDop.GmbID/DC.identifier">gmb-2022-236983</meta:user-defined>
    <meta:user-defined meta:name="OVERHEIDop.versieInformatie"/>
  </office:meta>
</office:document-meta>
</file>