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0 lodges en het toekennen van de huisnummers Palmbosweg 34-1 tot en met 34-20 aan Palmbosweg 34-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2 Palmbosweg 34-1 tot en met 34-20 het bouwen van 20 lodges en het toekennen van de huisnummers Palmbosweg 34-1 tot en met 34-20 3853 LB 23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9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20 lodges en het toekennen van de huisnummers Palmbosweg 34-1 tot en met 34-20 aan Palmbosweg 34-1 te Ermelo</meta:user-defined>
    <meta:user-defined meta:name="DCTERMS.W3CDTF/DCTERMS.available">2022-05-25</meta:user-defined>
    <meta:user-defined meta:name="DCTERMS.W3CDTF/OVERHEIDop.jaargang">2022</meta:user-defined>
    <meta:user-defined meta:name="OVERHEIDop.publicationIssue">236980</meta:user-defined>
    <meta:user-defined meta:name="OVERHEIDop.GmbID/DC.identifier">gmb-2022-236980</meta:user-defined>
    <meta:user-defined meta:name="OVERHEIDop.versieInformatie"/>
  </office:meta>
</office:document-meta>
</file>