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evenement '80e Krinkels Pim Mulierloop”, op 22 mei 2022 van 9.30 tot 13.00uur, locatie: Sportpark Groeneveen AV Suomi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Hardloopevenement '80e Krinkels Pim Mulierloop”, op 22 mei 2022 van 9.30 tot 13.00uur, locatie: Sportpark Groeneveen AV Suomi (17/05/2022) 316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625-2022</meta:user-defined>
    <dc:language>nl</dc:language>
    <meta:user-defined meta:name="OVERHEIDop.locatietype/OVERHEIDop.gebiedsmarkering">Adres</meta:user-defined>
    <meta:user-defined meta:name="DC.title">Verleende evenementenvergunning “Hardloopevenement '80e Krinkels Pim Mulierloop”, op 22 mei 2022 van 9.30 tot 13.00uur, locatie: Sportpark Groeneveen AV Suomi te Santpoort-Noord</meta:user-defined>
    <meta:user-defined meta:name="DCTERMS.W3CDTF/DCTERMS.available">2022-05-27</meta:user-defined>
    <meta:user-defined meta:name="DCTERMS.W3CDTF/OVERHEIDop.jaargang">2022</meta:user-defined>
    <meta:user-defined meta:name="OVERHEIDop.publicationIssue">236979</meta:user-defined>
    <meta:user-defined meta:name="OVERHEIDop.GmbID/DC.identifier">gmb-2022-236979</meta:user-defined>
    <meta:user-defined meta:name="OVERHEIDop.versieInformatie"/>
  </office:meta>
</office:document-meta>
</file>