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32 Koestraat 20a te Tilburg, verbouwen van een kamerverhuurpand, 2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32 - I - Koestraat 2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32 Koestraat 20a te Tilburg, verbouwen van een kamerverhuurpand, 20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78</meta:user-defined>
    <meta:user-defined meta:name="OVERHEIDop.GmbID/DC.identifier">gmb-2022-236978</meta:user-defined>
    <meta:user-defined meta:name="OVERHEIDop.versieInformatie"/>
  </office:meta>
</office:document-meta>
</file>