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jirk 12 in Dronrijp (kavel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168 voor een omgevingsvergunning op locatie Tjirk 12 in Dronrijp (kavel 14). De vergunning is toegekend. Het besluit betreft het bouwen van een woning. Het besluit is verzonden op 23 me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697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7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7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jirk 12 in Dronrijp (kavel 14)</meta:user-defined>
    <meta:user-defined meta:name="DCTERMS.W3CDTF/DCTERMS.available">2022-05-25</meta:user-defined>
    <meta:user-defined meta:name="DCTERMS.W3CDTF/OVERHEIDop.jaargang">2022</meta:user-defined>
    <meta:user-defined meta:name="OVERHEIDop.publicationIssue">236976</meta:user-defined>
    <meta:user-defined meta:name="OVERHEIDop.GmbID/DC.identifier">gmb-2022-236976</meta:user-defined>
    <meta:user-defined meta:name="OVERHEIDop.versieInformatie"/>
  </office:meta>
</office:document-meta>
</file>