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njerstraat 9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OV-2022-2678 voor een omgevingsvergunning op de locatie Anjerstraat 9 te Wolvega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697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jerstraat 9 te Wolveg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75</meta:user-defined>
    <meta:user-defined meta:name="OVERHEIDop.GmbID/DC.identifier">gmb-2022-236975</meta:user-defined>
    <meta:user-defined meta:name="OVERHEIDop.versieInformatie"/>
  </office:meta>
</office:document-meta>
</file>