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6 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6 B te Merselo</text:span> - het plaatsen van een tijdelijke woonunit (HZ-OMV-2022-0011, ontvangstdatum 12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9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otdorp 6 B te Merselo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97</meta:user-defined>
    <meta:user-defined meta:name="OVERHEIDop.GmbID/DC.identifier">gmb-2022-23697</meta:user-defined>
    <meta:user-defined meta:name="OVERHEIDop.versieInformatie"/>
  </office:meta>
</office:document-meta>
</file>