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17 Hart van Brabantlaan 301 tm 307 te Tilburg, verbouwen van garageboxen, 1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17 - I - Hart van Brabantlaan 301 tm 3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6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17 Hart van Brabantlaan 301 tm 307 te Tilburg, verbouwen van garageboxen, 19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69</meta:user-defined>
    <meta:user-defined meta:name="OVERHEIDop.GmbID/DC.identifier">gmb-2022-236969</meta:user-defined>
    <meta:user-defined meta:name="OVERHEIDop.versieInformatie"/>
  </office:meta>
</office:document-meta>
</file>