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Beatrix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O-2022-0125 voor een omgevingsvergunning op locatie Prinses Beatrixstraat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96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rinses Beatrixstraat 15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968</meta:user-defined>
    <meta:user-defined meta:name="OVERHEIDop.GmbID/DC.identifier">gmb-2022-236968</meta:user-defined>
    <meta:user-defined meta:name="OVERHEIDop.versieInformatie"/>
  </office:meta>
</office:document-meta>
</file>